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7.442cm" fo:margin-left="-0.191cm" table:align="left" style:writing-mode="lr-tb"/>
    </style:style>
    <style:style style:name="Tabella1.A" style:family="table-column">
      <style:table-column-properties style:column-width="0.924cm"/>
    </style:style>
    <style:style style:name="Tabella1.B" style:family="table-column">
      <style:table-column-properties style:column-width="6.5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5.442cm" fo:margin-left="-0.191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4.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essuna_20_spaziatura">
      <style:paragraph-properties fo:line-height="150%"/>
    </style:style>
    <style:style style:name="P2" style:family="paragraph" style:parent-style-name="Nessuna_20_spaziatura">
      <style:paragraph-properties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Nessuna_20_spaziatura">
      <style:paragraph-properties fo:line-height="150%" style:snap-to-layout-gri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Nessuna_20_spaziatura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Nessuna_20_spaziatura">
      <style:paragraph-properties fo:line-height="115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Nessuna_20_spaziatura">
      <style:paragraph-properties fo:line-height="115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Nessuna_20_spaziatura">
      <style:paragraph-properties fo:line-height="115%" fo:text-align="justify" style:justify-single-word="false"/>
    </style:style>
    <style:style style:name="P8" style:family="paragraph" style:parent-style-name="Nessuna_20_spaziatura" style:list-style-name="WW8Num3">
      <style:paragraph-properties fo:line-height="115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15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line-height="115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 style:snap-to-layout-gri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officeooo:rsid="0019fd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tab/> <text:s text:c="98"/>Al Dirigente Scolastico</text:span></text:p>
      <text:p text:style-name="P11"><text:tab/> <text:s text:c="103"/>I.C. “<text:span text:style-name="T2">G. Patroni” </text:span></text:p>
      <text:p text:style-name="P11"><text:tab/> <text:s text:c="101"/><text:span text:style-name="T2">Pollica</text:span> (SA)</text:p>
      <text:p text:style-name="P11"/>
      <text:p text:style-name="P10"><text:span text:style-name="T1">DISPONIBILITA’ PERSONALE A.T.A. NELL’AMBITO DEI PROGETTI EXTRASCOLASTICI (PNRR PON 2021/27 - P.R. CAMPANIA 2021/27 - SCUOLA VIVA ED ALTRI)</text:span></text:p>
      <text:p text:style-name="P12"/>
      <text:p text:style-name="P13">Il/la sottoscritt_ <text:s/>_________________________________________________________________</text:p>
      <text:p text:style-name="P13">nat_ <text:s/>a _____________________________________________________il ___________________</text:p>
      <text:p text:style-name="P13">Codice Fiscale ___________________________________________________________________</text:p>
      <text:p text:style-name="P13">residente in ______________________________________________________________________</text:p>
      <text:p text:style-name="P13">alla via _________________________________________________________________________</text:p>
      <text:p text:style-name="P14">In relazione al proprio profilo 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4">ATA – Collaboratore Scolastico <text:s text:c="12"/></text:p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4">ATA – Assistente Amministrativo</text:p>
          </table:table-cell>
        </table:table-row>
      </table:table>
      <text:p text:style-name="P11"/>
      <text:p text:style-name="P2">COMUNICA</text:p>
      <text:p text:style-name="P1">di essere (barrare con una X la voce che interessa)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4">DISPONIBILE</text:p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4">NON DISPONIBILE</text:p>
          </table:table-cell>
        </table:table-row>
      </table:table>
      <text:p text:style-name="P7"><text:span text:style-name="T1">ad assumere incarichi aggiuntivi comportanti l’esecuzione di nuovi e maggiori compiti connessi alla realizzazione dei progetti extrascolastici del </text:span><text:bookmark-start text:name="_Hlk158031090"/><text:span text:style-name="T1">PNRR PON 2021/27 e P.R. 2021/27 </text:span><text:bookmark-end text:name="_Hlk158031090"/><text:span text:style-name="T1">– Scuola Viva.</text:span></text:p>
      <text:p text:style-name="P5"/>
      <text:p text:style-name="P6">DICHIARA</text:p>
      <text:p text:style-name="P5"/>
      <text:p text:style-name="P7"><text:span text:style-name="T1">di accettare :</text:span></text:p>
      <text:list text:style-name="WW8Num3">
        <text:list-item>
          <text:p text:style-name="P8"><text:span text:style-name="T1">l’organizzazione e gli orari del corso ed eventuali modifiche allo stesso per adattare l’attività dei progetti extracurriculari alle esigenze complessive della scuola;</text:span></text:p>
        </text:list-item>
        <text:list-item>
          <text:p text:style-name="P8"><text:span text:style-name="T1">il compenso omnicomprensivo previsto per ogni ora resa e documentata;</text:span></text:p>
        </text:list-item>
        <text:list-item>
          <text:p text:style-name="P8"><text:span text:style-name="T1">che la liquidazione del compenso avverrà solo ad effettiva erogazione dei fondi da parte del MIUR.</text:span></text:p>
        </text:list-item>
      </text:list>
      <text:p text:style-name="P5"/>
      <text:p text:style-name="P7"><text:span text:style-name="T1">Il/la sottoscritt_ è consapevole che i maggiori compiti connessi con la realizzazione del progetto comporteranno impegno lavorativo oltre l’orario di servizio. Pertanto, accetta di svolgere tali attività secondo il calendario che sarà predisposto. Il/la sottoscritt_ esprime il proprio consenso affinchè i dati forniti possano essere trattati nel rispetto del D.L.gs. 196/03 (Codice in materia di protezione dei dati personali) e ss.mn.ii. per gli adempimenti connessi alla presente procedura.</text:span></text:p>
      <text:p text:style-name="P5"/>
      <text:p text:style-name="P5">Data _________________<text:tab/><text:tab/><text:tab/><text:tab/><text:tab/>Firma____________________________</text:p>
      <text:p text:style-name="P11"><text:bookmark-start text:name="_Hlk113452954"/><text:tab/><text:bookmark-end text:name="_Hlk113452954"/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essuna_20_spaziatura" style:display-name="Nessuna spaziatura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>
      <style:text-properties fo:font-variant="normal" fo:text-transform="none" fo:color="#454545" loext:opacity="100%" style:text-line-through-style="none" style:text-line-through-type="none" style:text-position="0% 100%" style:font-name="Times New Roman" fo:font-family="'Times New Roman'" style:font-family-generic="roman" style:font-pitch="variable" fo:font-style="normal" fo:font-weight="normal" fo:background-color="transparent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2.50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1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4.4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5.6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6.9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8.2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9.4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0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2.0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82cm" fo:margin-left="1.27cm"/>
        </style:list-level-properties>
      </text:list-level-style-number>
      <text:list-level-style-number text:level="2" text:style-name="WW8Num5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82cm" fo:margin-left="1.658cm"/>
        </style:list-level-properties>
      </text:list-level-style-number>
      <text:list-level-style-number text:level="3" text:style-name="WW8Num5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82cm" fo:margin-left="2.046cm"/>
        </style:list-level-properties>
      </text:list-level-style-number>
      <text:list-level-style-number text:level="4" text:style-name="WW8Num5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82cm" fo:margin-left="2.434cm"/>
        </style:list-level-properties>
      </text:list-level-style-number>
      <text:list-level-style-number text:level="5" text:style-name="WW8Num5z0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882cm" fo:margin-left="2.822cm"/>
        </style:list-level-properties>
      </text:list-level-style-number>
      <text:list-level-style-number text:level="6" text:style-name="WW8Num5z0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882cm" fo:margin-left="3.21cm"/>
        </style:list-level-properties>
      </text:list-level-style-number>
      <text:list-level-style-number text:level="7" text:style-name="WW8Num5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82cm" fo:margin-left="3.598cm"/>
        </style:list-level-properties>
      </text:list-level-style-number>
      <text:list-level-style-number text:level="8" text:style-name="WW8Num5z0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882cm" fo:margin-left="3.986cm"/>
        </style:list-level-properties>
      </text:list-level-style-number>
      <text:list-level-style-number text:level="9" text:style-name="WW8Num5z0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882cm" fo:margin-left="4.3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tonda giffoni</meta:initial-creator>
    <meta:creation-date>2024-02-05T13:29:00</meta:creation-date>
    <dc:date>2024-02-07T13:50:41.490000000</dc:date>
    <meta:print-date>2024-02-05T13:30:00</meta:print-date>
    <meta:editing-cycles>5</meta:editing-cycles>
    <meta:editing-duration>PT11M37S</meta:editing-duration>
    <meta:document-statistic meta:table-count="2" meta:image-count="0" meta:object-count="0" meta:page-count="1" meta:paragraph-count="25" meta:word-count="221" meta:character-count="2215" meta:non-whitespace-character-count="1689"/>
    <meta:generator>LibreOffice/7.4.0.3$Windows_X86_64 LibreOffice_project/f85e47c08ddd19c015c0114a68350214f7066f5a</meta:generator>
  </office:meta>
</office:document-meta>
</file>